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5.87375cm"/>
    </style:style>
    <style:style style:name="co14" style:family="table-column">
      <style:table-column-properties fo:break-before="auto" style:column-width="5.82083333333333cm"/>
    </style:style>
    <style:style style:name="co15" style:family="table-column">
      <style:table-column-properties fo:break-before="auto" style:column-width="5.92666666666667cm"/>
    </style:style>
    <style:style style:name="co16" style:family="table-column">
      <style:table-column-properties fo:break-before="auto" style:column-width="3.65125cm"/>
    </style:style>
    <style:style style:name="co17" style:family="table-column">
      <style:table-column-properties fo:break-before="auto" style:column-width="1.29645833333333cm" style:use-optimal-column-width="true"/>
    </style:style>
    <style:style style:name="co18" style:family="table-column">
      <style:table-column-properties fo:break-before="auto" style:column-width="4.63020833333333cm"/>
    </style:style>
    <style:style style:name="co19" style:family="table-column">
      <style:table-column-properties fo:break-before="auto" style:column-width="1.031875cm" style:use-optimal-column-width="true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8.334375cm"/>
    </style:style>
    <style:style style:name="co22" style:family="table-column">
      <style:table-column-properties fo:break-before="auto" style:column-width="1.69333333333333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f__gheorghe" table:style-name="ta1" table:protected="true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5"/>
        <table:table-column table:style-name="co8" table:number-columns-repeated="1017" table:default-cell-style-name="ce1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Nr. crt.</text:p>
          </table:table-cell>
          <table:table-cell office:value-type="string" table:style-name="ce3">
            <text:p>Numele și prenumele elevului</text:p>
          </table:table-cell>
          <table:table-cell office:value-type="string" table:style-name="ce3">
            <text:p>Clasa</text:p>
          </table:table-cell>
          <table:table-cell office:value-type="string" table:style-name="ce3">
            <text:p>Secția</text:p>
          </table:table-cell>
          <table:table-cell office:value-type="string" table:style-name="ce3">
            <text:p>Școala de proveniență</text:p>
          </table:table-cell>
          <table:table-cell table:style-name="ce3"/>
          <table:table-cell office:value-type="string" table:style-name="ce4">
            <text:p>Punctaj obținut</text:p>
          </table:table-cell>
          <table:table-cell office:value-type="string" table:style-name="ce5">
            <text:p>Observații</text:p>
          </table:table-cell>
          <table:table-cell table:number-columns-repeated="16376" table:style-name="ce6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Adumitroaie Alexandru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12">
            <text:p>Baciu Andrei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1" table:style-name="ce9">
            <text:p>6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Bercea Andrada-Nicolet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Bodnari Diana- Alexandr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12">
            <text:p>Bolocan Rareș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5" table:style-name="ce9">
            <text:p>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12">
            <text:p>Ciolan Miru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12">
            <text:p>Corbu Andrei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34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12">
            <text:p>Costea Gabriel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Cozma Alexandr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81" table:style-name="ce9">
            <text:p>81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Damian Alexandra-Luc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7" table:style-name="ce9">
            <text:p>67</text:p>
          </table:table-cell>
          <table:table-cell table:style-name="ce13"/>
          <table:table-cell table:number-columns-repeated="16376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Florea Ana- Mar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Iacob Loredana-Nicolet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56.5" table:style-name="ce9">
            <text:p>56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Iacob Rebec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"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Iacob Sebastia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40" table:style-name="ce9">
            <text:p>4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Mihaiu Alexandru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Moiseanu Sebastia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62.5" table:style-name="ce9">
            <text:p>62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Munteanu Andrad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63" table:style-name="ce9">
            <text:p>6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Neagu Mihai Valenti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Sică Andreea-Izabel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74" table:style-name="ce9">
            <text:p>7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12">
            <text:p>Sprîncenatu Ștefan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Strambu <text:s/>Oa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59" table:style-name="ce9">
            <text:p>59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Szocs Gor Andre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12">
            <text:p>Șerbu Ștefan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1" table:style-name="ce9">
            <text:p>8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12">
            <text:p>Tăbăraș Andra Ștefan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8" table:style-name="ce9">
            <text:p>6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Tîrşoagă Ioana-Antoni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Todor-Simion Ana-Caroli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Tudorel Sori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Țigănuș Andree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65.5" table:style-name="ce9">
            <text:p>65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Vereguț Luca-Ionuț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Zsunkuly Diana</text:p>
          </table:table-cell>
          <table:table-cell office:value-type="string" table:style-name="ce8">
            <text:p>V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82" table:style-name="ce9">
            <text:p>8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Anghel Kiss Aaron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26.75" table:style-name="ce9">
            <text:p>26.7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Balázs Gergő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Bocz Zsanett Kriszt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27" table:style-name="ce9">
            <text:p>2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Bodi Erik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Constantinescu Valentin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85" table:style-name="ce9">
            <text:p>8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Deák Csanád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41" table:style-name="ce9">
            <text:p>4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Imreh István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1" table:style-name="ce9">
            <text:p>3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Jakab Blank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27.5" table:style-name="ce9">
            <text:p>27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Laslo Renata Brigitt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21.5" table:style-name="ce9">
            <text:p>2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Leopold Thomas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50.25" table:style-name="ce9">
            <text:p>50.2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Lőrincz József Tamás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Magyarosi Szabin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1.5" table:style-name="ce9">
            <text:p>3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Mihály Kincső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5" table:style-name="ce9">
            <text:p>3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Ráduly István Hunor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42" table:style-name="ce9">
            <text:p>4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Szasz Csab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Tunya Lénárd-Sándor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34.5" table:style-name="ce9">
            <text:p>34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Veress Robert Attil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68.5" table:style-name="ce9">
            <text:p>68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Zoltani Barbara</text:p>
          </table:table-cell>
          <table:table-cell office:value-type="string" table:style-name="ce8">
            <text:p>V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32.5" table:style-name="ce9">
            <text:p>32.5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9">
            <text:p>Cerchez Diana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9">
            <text:p>Váncsa Gergo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34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9">
            <text:p>Ilyés Norbert István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85" table:style-name="ce9">
            <text:p>8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office:value-type="string" table:style-name="ce9">
            <text:p>Szonda Gergo</text:p>
          </table:table-cell>
          <table:table-cell office:value-type="string" table:style-name="ce9">
            <text:p>V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61.75" table:style-name="ce9">
            <text:p>61.7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12">
            <text:p>Anghel Anamari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2" table:style-name="ce9">
            <text:p>8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Aparaschive Octavian Silvestr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Cernea Darius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7" table:style-name="ce9">
            <text:p>5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12">
            <text:p>Cucu Denis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Florescu Claudia Daniel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43" table:style-name="ce9">
            <text:p>4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12">
            <text:p>Ghizdavu George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0.5" table:style-name="ce9">
            <text:p>70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12">
            <text:p>Goicea Rad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4" table:style-name="ce9">
            <text:p>8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12">
            <text:p>Hurghiș Valentin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5.5" table:style-name="ce9">
            <text:p>75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12">
            <text:p>Isar Robert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4" table:style-name="ce9">
            <text:p>10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12">
            <text:p>Man Melis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12">
            <text:p>Marin Alexandr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56" table:style-name="ce9">
            <text:p>56</text:p>
          </table:table-cell>
          <table:table-cell table:style-name="ce10"/>
          <table:table-cell table:number-columns-repeated="16376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8">
            <text:p>Mihalca Izabel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Mucha Cristian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0.5" table:style-name="ce9">
            <text:p>70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12">
            <text:p>Negoiță Mar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5" table:style-name="ce9">
            <text:p>10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12">
            <text:p>Nivnea Cristian Alexandr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6" table:style-name="ce9">
            <text:p>8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12">
            <text:p>Onișoru Roxan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2" table:style-name="ce9">
            <text:p>7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12">
            <text:p>Pătrînjel David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8" table:style-name="ce9">
            <text:p>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Popica Alexandru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75.5" table:style-name="ce9">
            <text:p>75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Sorban Ramon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87.5" table:style-name="ce9">
            <text:p>87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Szava Monik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16" table:style-name="ce9">
            <text:p>116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Vasile Ariana Cătălin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8.5" table:style-name="ce9">
            <text:p>108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Zsunkuly Andree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Pițziga <text:s/>Larisa -Teodora</text:p>
          </table:table-cell>
          <table:table-cell office:value-type="string" table:style-name="ce8">
            <text:p>V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3" table:style-name="ce9">
            <text:p>8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Dézsi Milán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Kovacs Petra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34" table:style-name="ce9">
            <text:p>3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Muller Ingrid Beata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90" table:style-name="ce9">
            <text:p>9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Simon-Zsok Anett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86.5" table:style-name="ce9">
            <text:p>86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Szabaday Roland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Szabo Erika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7" table:style-name="ce9">
            <text:p>6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Tölgyesi Erik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Vajna Anett</text:p>
          </table:table-cell>
          <table:table-cell office:value-type="string" table:style-name="ce8">
            <text:p>V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45" table:style-name="ce9">
            <text:p>4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12">
            <text:p>Andraș Mari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12">
            <text:p>Bîgiu Alexandru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71.5" table:style-name="ce9">
            <text:p>7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Catalina Norbert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8" table:style-name="ce9">
            <text:p>5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Catană Andre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3" table:style-name="ce9">
            <text:p>7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Ciobanu Dorin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Clinciu Mădăli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12">
            <text:p>Corodeanu Corneliu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Damian Veronic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12">
            <text:p>Foca Crist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12">
            <text:p>Goga Dai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92" table:style-name="ce9">
            <text:p>92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12">
            <text:p>Goșu Alexi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0" table:style-name="ce9">
            <text:p>11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Ionescu Adorian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12">
            <text:p>Lucanu Alexandru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12">
            <text:p>Mureșan Iuli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12">
            <text:p>Negrilă Cari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68" table:style-name="ce9">
            <text:p>6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Niță Kimberly Ele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60" table:style-name="ce9">
            <text:p>6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12">
            <text:p>Olteanu Andree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86" table:style-name="ce9">
            <text:p>86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12">
            <text:p>Popa Di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Szederyesi Ari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Tafta <text:s/>Roxa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Ady Endre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12">
            <text:p>Ursache Cristin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Varga Andree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Ady Endre”</text:p>
          </table:table-cell>
          <table:table-cell table:style-name="ce8"/>
          <table:table-cell office:value-type="float" office:value="88.5" table:style-name="ce9">
            <text:p>88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Voiculescu Alexandra</text:p>
          </table:table-cell>
          <table:table-cell office:value-type="string" table:style-name="ce8">
            <text:p>V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64.5" table:style-name="ce9">
            <text:p>64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Chiş Kriszta Laur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94" table:style-name="ce9">
            <text:p>9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Eördögh Márt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8">
            <text:p>Gaspor Adrienn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18.5" table:style-name="ce9">
            <text:p>18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8">
            <text:p>Krecht Abel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70" table:style-name="ce9">
            <text:p>7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Laszlo Tas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5" table:style-name="ce9">
            <text:p>5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Loghin Szeren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float" office:value="41.5" table:style-name="ce9">
            <text:p>41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Nagy Noemi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de Arte" Plugor Sandor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Necșulescu Evelin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51" table:style-name="ce9">
            <text:p>51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Pálkó Timea-Mari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5" table:style-name="ce9">
            <text:p>6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Pulugor Alex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90.5" table:style-name="ce9">
            <text:p>90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Sale-Roth Edward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Szász Cynthia-Klaudi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64" table:style-name="ce9">
            <text:p>6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Szilagyi Dork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2.5" table:style-name="ce9">
            <text:p>72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Szőke Szabin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93" table:style-name="ce9">
            <text:p>93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Téglás Bél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94.5" table:style-name="ce9">
            <text:p>94.5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Vasas Reka</text:p>
          </table:table-cell>
          <table:table-cell office:value-type="string" table:style-name="ce8">
            <text:p>V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eul Teoretic Mikes Kelemen, Sf. Gheorghe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number-columns-repeated="16376"/>
        </table:table-row>
        <table:table-row table:style-name="ro2">
          <table:table-cell office:value-type="float" office:value="123" table:style-name="ce7">
            <text:p>123</text:p>
          </table:table-cell>
          <table:table-cell office:value-type="string" table:style-name="ce9">
            <text:p>Miklós Roland Faysal Sultan</text:p>
          </table:table-cell>
          <table:table-cell office:value-type="string" table:style-name="ce9">
            <text:p>VII m</text:p>
          </table:table-cell>
          <table:table-cell office:value-type="string" table:style-name="ce9">
            <text:p>maghiară</text:p>
          </table:table-cell>
          <table:table-cell office:value-type="string" table:style-name="ce9">
            <text:p>Lic. Teor. ,,Székely Mikó"</text:p>
          </table:table-cell>
          <table:table-cell table:style-name="ce9"/>
          <table:table-cell office:value-type="float" office:value="64" table:style-name="ce9">
            <text:p>64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Bernad Mihai Andreas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12">
            <text:p>Bihori Sabri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12">
            <text:p>Bîrligă Robert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12">
            <text:p>Bularca Andrei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4" table:style-name="ce9">
            <text:p>11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Ciobotaru Carmi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12">
            <text:p>Ciucășel Roxa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4" table:style-name="ce9">
            <text:p>104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12">
            <text:p>Cojocaru Dari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12">
            <text:p>Coroiu Daniel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Dochioiu <text:s/>Iri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 Gimnazială „Ady Endre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Gavrilă Gheorghe Euge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77" table:style-name="ce9">
            <text:p>7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12">
            <text:p>Gecz Valeriu Ionuț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12">
            <text:p>Goicea Tudor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3" table:style-name="ce9">
            <text:p>103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12">
            <text:p>Grosar Fabia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12">
            <text:p>Iancu Norbert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12">
            <text:p>Milik Otili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7" table:style-name="ce9">
            <text:p>107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Molnár Lajos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3" table:style-name="ce9">
            <text:p>83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Molnár Róbert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8" table:style-name="ce9">
            <text:p>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12">
            <text:p>Puiac Silvi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12">
            <text:p>Ropotan Ele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6" table:style-name="ce9">
            <text:p>116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8">
            <text:p>Stan Rareș Andrei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float" office:value="78" table:style-name="ce9">
            <text:p>7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12">
            <text:p>Stoica Mihne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12">
            <text:p>Toma Adria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8" table:style-name="ce9">
            <text:p>118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8">
            <text:p>Voicu Denisa- Georgian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Nicolae Colan”</text:p>
          </table:table-cell>
          <table:table-cell table:style-name="ce8"/>
          <table:table-cell office:value-type="float" office:value="101" table:style-name="ce9">
            <text:p>101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12">
            <text:p>Zală Andreea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8"/>
          <table:table-cell office:value-type="float" office:value="112" table:style-name="ce9">
            <text:p>112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8">
            <text:p>Ciobanu Gabriel Adrian</text:p>
          </table:table-cell>
          <table:table-cell office:value-type="string" table:style-name="ce8">
            <text:p>VIII</text:p>
          </table:table-cell>
          <table:table-cell office:value-type="string" table:style-name="ce8">
            <text:p>română</text:p>
          </table:table-cell>
          <table:table-cell office:value-type="string" table:style-name="ce8">
            <text:p>Școala Gimnazială „Gödri Ferenc”</text:p>
          </table:table-cell>
          <table:table-cell table:style-name="ce8"/>
          <table:table-cell office:value-type="float" office:value="88" table:style-name="ce14">
            <text:p>88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8">
            <text:p>Fazakas István</text:p>
          </table:table-cell>
          <table:table-cell office:value-type="string" table:style-name="ce8">
            <text:p>VI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8">
            <text:p>Szabo Aron</text:p>
          </table:table-cell>
          <table:table-cell office:value-type="string" table:style-name="ce8">
            <text:p>VI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8"/>
          <table:table-cell office:value-type="string" table:style-name="ce9">
            <text:p>absent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8">
            <text:p>Veress Zsombor</text:p>
          </table:table-cell>
          <table:table-cell office:value-type="string" table:style-name="ce8">
            <text:p>VIII m</text:p>
          </table:table-cell>
          <table:table-cell office:value-type="string" table:style-name="ce8">
            <text:p>maghiară</text:p>
          </table:table-cell>
          <table:table-cell office:value-type="string" table:style-name="ce8">
            <text:p>Lic. Teor. ,,Székely Mikó"</text:p>
          </table:table-cell>
          <table:table-cell table:style-name="ce8"/>
          <table:table-cell office:value-type="float" office:value="100" table:style-name="ce14">
            <text:p>100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Tanko Karola</text:p>
          </table:table-cell>
          <table:table-cell office:value-type="string" table:style-name="ce9">
            <text:p>VI m</text:p>
          </table:table-cell>
          <table:table-cell office:value-type="string" table:style-name="ce9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9"/>
          <table:table-cell office:value-type="float" office:value="67" table:style-name="ce14">
            <text:p>67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Barabas Bea</text:p>
          </table:table-cell>
          <table:table-cell office:value-type="string" table:style-name="ce9">
            <text:p>VI m</text:p>
          </table:table-cell>
          <table:table-cell office:value-type="string" table:style-name="ce9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9"/>
          <table:table-cell office:value-type="float" office:value="40" table:style-name="ce14">
            <text:p>40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Kadar Abigel</text:p>
          </table:table-cell>
          <table:table-cell office:value-type="string" table:style-name="ce9">
            <text:p>VII m</text:p>
          </table:table-cell>
          <table:table-cell office:value-type="string" table:style-name="ce9">
            <text:p>maghiară</text:p>
          </table:table-cell>
          <table:table-cell office:value-type="string" table:style-name="ce8">
            <text:p>Școala Gimnazială „Váradi József”</text:p>
          </table:table-cell>
          <table:table-cell table:style-name="ce9"/>
          <table:table-cell office:value-type="float" office:value="79.5" table:style-name="ce14">
            <text:p>79.5</text:p>
          </table:table-cell>
          <table:table-cell table:style-name="ce10"/>
          <table:table-cell table:number-columns-repeated="16376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Olteanu David</text:p>
          </table:table-cell>
          <table:table-cell office:value-type="string" table:style-name="ce9">
            <text:p>VII</text:p>
          </table:table-cell>
          <table:table-cell office:value-type="string" table:style-name="ce9">
            <text:p>română</text:p>
          </table:table-cell>
          <table:table-cell office:value-type="string" table:style-name="ce8">
            <text:p>Colegiul Național „Mihai Viteazul”</text:p>
          </table:table-cell>
          <table:table-cell table:style-name="ce9"/>
          <table:table-cell office:value-type="float" office:value="108" table:style-name="ce14">
            <text:p>108</text:p>
          </table:table-cell>
          <table:table-cell office:value-type="string" table:style-name="ce10">
            <text:p>calificat</text:p>
          </table:table-cell>
          <table:table-cell table:number-columns-repeated="16376"/>
        </table:table-row>
        <table:table-row table:number-rows-repeated="1048420" table:style-name="ro5">
          <table:table-cell table:number-columns-repeated="16384"/>
        </table:table-row>
      </table:table>
      <table:table table:name="tg__secuiesc" table:style-name="ta2" table:protected="true">
        <table:table-column table:style-name="co8" table:default-cell-style-name="ce15"/>
        <table:table-column table:style-name="co10" table:default-cell-style-name="ce17"/>
        <table:table-column table:style-name="co8" table:default-cell-style-name="ce18"/>
        <table:table-column table:style-name="co11" table:default-cell-style-name="ce15"/>
        <table:table-column table:style-name="co6" table:default-cell-style-name="ce18"/>
        <table:table-column table:style-name="co8" table:default-cell-style-name="ce17"/>
        <table:table-column table:style-name="co12" table:default-cell-style-name="ce19"/>
        <table:table-column table:style-name="co8" table:number-columns-repeated="1016" table:default-cell-style-name="ce18"/>
        <table:table-column table:style-name="co9" table:number-columns-repeated="15361" table:default-cell-style-name="ce1"/>
        <table:table-row table:style-name="ro1" table:visibility="collapse">
          <table:table-cell table:style-name="ce16"/>
          <table:table-cell table:style-name="ce17"/>
          <table:table-cell table:style-name="ce18"/>
          <table:table-cell table:style-name="ce15"/>
          <table:table-cell table:style-name="ce18"/>
          <table:table-cell table:number-columns-repeated="16379"/>
        </table:table-row>
        <table:table-row table:style-name="ro1" table:visibility="collapse">
          <table:table-cell table:style-name="ce20"/>
          <table:table-cell table:style-name="ce21"/>
          <table:table-cell table:style-name="ce22"/>
          <table:table-cell table:style-name="ce16"/>
          <table:table-cell table:style-name="ce22"/>
          <table:table-cell table:number-columns-repeated="16379"/>
        </table:table-row>
        <table:table-row table:number-rows-repeated="62" table:style-name="ro2" table:visibility="collapse">
          <table:table-cell table:style-name="ce7"/>
          <table:table-cell table:style-name="ce23"/>
          <table:table-cell table:style-name="ce11"/>
          <table:table-cell table:style-name="ce7"/>
          <table:table-cell table:style-name="ce11"/>
          <table:table-cell table:number-columns-repeated="16379"/>
        </table:table-row>
        <table:table-row table:number-rows-repeated="10" table:style-name="ro2" table:visibility="collapse">
          <table:table-cell table:style-name="ce7"/>
          <table:table-cell table:style-name="ce23"/>
          <table:table-cell table:style-name="ce11"/>
          <table:table-cell table:style-name="ce7"/>
          <table:table-cell table:style-name="ce11"/>
          <table:table-cell table:style-name="ce17"/>
          <table:table-cell table:style-name="ce19"/>
          <table:table-cell table:number-columns-repeated="16377"/>
        </table:table-row>
        <table:table-row table:style-name="ro6">
          <table:table-cell office:value-type="string" table:style-name="ce24">
            <text:p>Nr.</text:p>
          </table:table-cell>
          <table:table-cell office:value-type="string" table:style-name="ce24">
            <text:p>Numele și prenumele<text:s/></text:p>
          </table:table-cell>
          <table:table-cell office:value-type="string" table:number-columns-spanned="1" table:number-rows-spanned="2" table:style-name="ce31">
            <text:p>Clasa</text:p>
          </table:table-cell>
          <table:table-cell office:value-type="string" table:number-columns-spanned="1" table:number-rows-spanned="2" table:style-name="ce31">
            <text:p>Secția</text:p>
          </table:table-cell>
          <table:table-cell office:value-type="string" table:number-columns-spanned="1" table:number-rows-spanned="2" table:style-name="ce31">
            <text:p>Școala de proveniență</text:p>
          </table:table-cell>
          <table:table-cell office:value-type="string" table:number-columns-spanned="1" table:number-rows-spanned="2" table:style-name="ce31">
            <text:p>Punctaj</text:p>
          </table:table-cell>
          <table:table-cell office:value-type="string" table:style-name="ce25">
            <text:p>Observatii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crt.</text:p>
          </table:table-cell>
          <table:table-cell office:value-type="string" table:style-name="ce24">
            <text:p>elevului</text:p>
          </table:table-cell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6">
            <text:p>Harpa Vasile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81" table:style-name="ce24">
            <text:p>81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2" table:style-name="ce26">
            <text:p>2</text:p>
          </table:table-cell>
          <table:table-cell office:value-type="string" table:style-name="ce26">
            <text:p>Ilie Maria Magdalen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6">
            <text:p>Jipianu Toraș Mihne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94" table:style-name="ce24">
            <text:p>94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4" table:style-name="ce26">
            <text:p>4</text:p>
          </table:table-cell>
          <table:table-cell office:value-type="string" table:style-name="ce26">
            <text:p>Dobre Alexandr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92" table:style-name="ce24">
            <text:p>9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5" table:style-name="ce26">
            <text:p>5</text:p>
          </table:table-cell>
          <table:table-cell office:value-type="string" table:style-name="ce26">
            <text:p>Gherasim Andra Codruț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100" table:style-name="ce24">
            <text:p>100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1">
          <table:table-cell office:value-type="float" office:value="6" table:style-name="ce26">
            <text:p>6</text:p>
          </table:table-cell>
          <table:table-cell office:value-type="string" table:style-name="ce26">
            <text:p>Momoi Alexandru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95" table:style-name="ce24">
            <text:p>9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6">
            <text:p>Onose Tudor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1">
          <table:table-cell office:value-type="float" office:value="8" table:style-name="ce26">
            <text:p>8</text:p>
          </table:table-cell>
          <table:table-cell office:value-type="string" table:style-name="ce26">
            <text:p>Bălas Dian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57" table:style-name="ce24">
            <text:p>5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6">
            <text:p>Gherasim Raluc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7" table:style-name="ce24">
            <text:p>67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0" table:style-name="ce26">
            <text:p>10</text:p>
          </table:table-cell>
          <table:table-cell office:value-type="string" table:style-name="ce26">
            <text:p>Norocea Andr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45" table:style-name="ce24">
            <text:p>45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1" table:style-name="ce26">
            <text:p>11</text:p>
          </table:table-cell>
          <table:table-cell office:value-type="string" table:style-name="ce26">
            <text:p>Munteanu Flavius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2" table:style-name="ce26">
            <text:p>12</text:p>
          </table:table-cell>
          <table:table-cell office:value-type="string" table:style-name="ce26">
            <text:p>Gavriloiu <text:s/>Adasena Emy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3" table:style-name="ce26">
            <text:p>13</text:p>
          </table:table-cell>
          <table:table-cell office:value-type="string" table:style-name="ce26">
            <text:p>Hrăniceru Gabriel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0" table:style-name="ce24">
            <text:p>60</text:p>
          </table:table-cell>
          <table:table-cell table:style-name="ce25"/>
          <table:table-cell table:number-columns-repeated="16377"/>
        </table:table-row>
        <table:table-row table:style-name="ro1">
          <table:table-cell office:value-type="float" office:value="14" table:style-name="ce26">
            <text:p>14</text:p>
          </table:table-cell>
          <table:table-cell office:value-type="string" table:style-name="ce26">
            <text:p>Berescu Andr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română</text:p>
          </table:table-cell>
          <table:table-cell office:value-type="string" table:style-name="ce26">
            <text:p>Șc. Gimn. Turóczi Mózes</text:p>
          </table:table-cell>
          <table:table-cell office:value-type="float" office:value="62" table:style-name="ce24">
            <text:p>62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15" table:style-name="ce26">
            <text:p>15</text:p>
          </table:table-cell>
          <table:table-cell office:value-type="string" table:style-name="ce26">
            <text:p>Marthi Krisztin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 . Gim. Apor István Sânzieni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3">
          <table:table-cell office:value-type="float" office:value="16" table:number-columns-spanned="1" table:number-rows-spanned="2" table:style-name="ce32">
            <text:p>16</text:p>
          </table:table-cell>
          <table:table-cell office:value-type="string" table:number-columns-spanned="1" table:number-rows-spanned="2" table:style-name="ce32">
            <text:p>Cserei Zsolt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80" table:number-columns-spanned="1" table:number-rows-spanned="2" table:style-name="ce31">
            <text:p>80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17" table:number-columns-spanned="1" table:number-rows-spanned="2" table:style-name="ce32">
            <text:p>17</text:p>
          </table:table-cell>
          <table:table-cell office:value-type="string" table:number-columns-spanned="1" table:number-rows-spanned="2" table:style-name="ce32">
            <text:p>Tóth Szabolcs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56" table:number-columns-spanned="1" table:number-rows-spanned="2" table:style-name="ce31">
            <text:p>56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18" table:number-columns-spanned="1" table:number-rows-spanned="2" table:style-name="ce32">
            <text:p>18</text:p>
          </table:table-cell>
          <table:table-cell office:value-type="string" table:number-columns-spanned="1" table:number-rows-spanned="2" table:style-name="ce32">
            <text:p>Majlát Cinthya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60" table:number-columns-spanned="1" table:number-rows-spanned="2" table:style-name="ce31">
            <text:p>60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19" table:number-columns-spanned="1" table:number-rows-spanned="2" table:style-name="ce32">
            <text:p>19</text:p>
          </table:table-cell>
          <table:table-cell office:value-type="string" table:number-columns-spanned="1" table:number-rows-spanned="2" table:style-name="ce32">
            <text:p>Csüdör Ágnes</text:p>
          </table:table-cell>
          <table:table-cell office:value-type="string" table:number-columns-spanned="1" table:number-rows-spanned="2" table:style-name="ce32">
            <text:p>VI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string" table:number-columns-spanned="1" table:number-rows-spanned="2" table:style-name="ce32">
            <text:p>Absentă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3">
          <table:table-cell office:value-type="float" office:value="20" table:number-columns-spanned="1" table:number-rows-spanned="2" table:style-name="ce32">
            <text:p>20</text:p>
          </table:table-cell>
          <table:table-cell office:value-type="string" table:number-columns-spanned="1" table:number-rows-spanned="2" table:style-name="ce32">
            <text:p>Balogh László</text:p>
          </table:table-cell>
          <table:table-cell office:value-type="string" table:number-columns-spanned="1" table:number-rows-spanned="2" table:style-name="ce32">
            <text:p>VI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3">
            <text:p>Șc . Gim. Apor István Sânzieni</text:p>
          </table:table-cell>
          <table:table-cell office:value-type="float" office:value="41" table:number-columns-spanned="1" table:number-rows-spanned="2" table:style-name="ce31">
            <text:p>41</text:p>
          </table:table-cell>
          <table:table-cell table:style-name="ce2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6">
          <table:table-cell office:value-type="float" office:value="21" table:style-name="ce26">
            <text:p>21</text:p>
          </table:table-cell>
          <table:table-cell office:value-type="string" table:style-name="ce26">
            <text:p>Bălălău Brigitt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2" table:style-name="ce26">
            <text:p>22</text:p>
          </table:table-cell>
          <table:table-cell office:value-type="string" table:style-name="ce26">
            <text:p>Condrea Kriszt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72.5" table:style-name="ce24">
            <text:p>72.5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23" table:style-name="ce26">
            <text:p>23</text:p>
          </table:table-cell>
          <table:table-cell office:value-type="string" table:style-name="ce26">
            <text:p>Dumitraşcu Edin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94" table:style-name="ce24">
            <text:p>94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4" table:style-name="ce26">
            <text:p>24</text:p>
          </table:table-cell>
          <table:table-cell office:value-type="string" table:style-name="ce26">
            <text:p>Rancz-Gyárfás Hann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5" table:style-name="ce26">
            <text:p>25</text:p>
          </table:table-cell>
          <table:table-cell office:value-type="string" table:style-name="ce26">
            <text:p>Bucin Angell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63" table:style-name="ce24">
            <text:p>63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26" table:style-name="ce26">
            <text:p>26</text:p>
          </table:table-cell>
          <table:table-cell office:value-type="string" table:style-name="ce26">
            <text:p>Derzsi Edin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96" table:style-name="ce24">
            <text:p>96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27" table:style-name="ce26">
            <text:p>27</text:p>
          </table:table-cell>
          <table:table-cell office:value-type="string" table:style-name="ce26">
            <text:p>Kovács Andre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28" table:style-name="ce26">
            <text:p>28</text:p>
          </table:table-cell>
          <table:table-cell office:value-type="string" table:style-name="ce26">
            <text:p>Varga-Péter Krisztián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85" table:style-name="ce24">
            <text:p>85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29" table:style-name="ce26">
            <text:p>29</text:p>
          </table:table-cell>
          <table:table-cell office:value-type="string" table:style-name="ce26">
            <text:p>Léva Csill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Şc. Gimn. Petőfi Sándor – Tg. Secuiesc</text:p>
          </table:table-cell>
          <table:table-cell office:value-type="float" office:value="70" table:style-name="ce24">
            <text:p>70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30" table:style-name="ce26">
            <text:p>30</text:p>
          </table:table-cell>
          <table:table-cell office:value-type="string" table:style-name="ce26">
            <text:p>Lukacs Pann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 Gimn. Petőfi Sándor – Tg. Secuiesc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6">
          <table:table-cell office:value-type="float" office:value="31" table:style-name="ce26">
            <text:p>31</text:p>
          </table:table-cell>
          <table:table-cell office:value-type="string" table:style-name="ce26">
            <text:p>Matyas Ivett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 Gimn. Petőfi Sándor – Tg. Secuiesc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6">
          <table:table-cell office:value-type="float" office:value="32" table:style-name="ce26">
            <text:p>32</text:p>
          </table:table-cell>
          <table:table-cell office:value-type="string" table:style-name="ce26">
            <text:p>Kopacz Andre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22" table:style-name="ce24">
            <text:p>2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3" table:style-name="ce26">
            <text:p>33</text:p>
          </table:table-cell>
          <table:table-cell office:value-type="string" table:style-name="ce26">
            <text:p>Fazakas Szabolcs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Kun Kocsárd Ojdula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4" table:style-name="ce26">
            <text:p>34</text:p>
          </table:table-cell>
          <table:table-cell office:value-type="string" table:style-name="ce26">
            <text:p>Borbáth <text:s/>Lidi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68" table:style-name="ce24">
            <text:p>6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5" table:style-name="ce26">
            <text:p>35</text:p>
          </table:table-cell>
          <table:table-cell office:value-type="string" table:style-name="ce26">
            <text:p>Jánó Janka</text:p>
          </table:table-cell>
          <table:table-cell office:value-type="string" table:style-name="ce26">
            <text:p>V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53.5" table:style-name="ce24">
            <text:p>53.5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6" table:style-name="ce26">
            <text:p>36</text:p>
          </table:table-cell>
          <table:table-cell office:value-type="string" table:style-name="ce26">
            <text:p>Jánó Krisztin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31" table:style-name="ce24">
            <text:p>31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7" table:style-name="ce26">
            <text:p>37</text:p>
          </table:table-cell>
          <table:table-cell office:value-type="string" table:style-name="ce26">
            <text:p>Csiki Time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48" table:style-name="ce24">
            <text:p>4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8" table:style-name="ce26">
            <text:p>38</text:p>
          </table:table-cell>
          <table:table-cell office:value-type="string" table:style-name="ce26">
            <text:p>Borbáth Melind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53" table:style-name="ce24">
            <text:p>53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39" table:style-name="ce26">
            <text:p>39</text:p>
          </table:table-cell>
          <table:table-cell office:value-type="string" table:style-name="ce26">
            <text:p>Lukács Andre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0" table:style-name="ce26">
            <text:p>40</text:p>
          </table:table-cell>
          <table:table-cell office:value-type="string" table:style-name="ce26">
            <text:p>Fejér Henriett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1" table:style-name="ce26">
            <text:p>41</text:p>
          </table:table-cell>
          <table:table-cell office:value-type="string" table:style-name="ce26">
            <text:p>Kovács Krisztin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.Gimn. Kun Kocsárd Ojdula</text:p>
          </table:table-cell>
          <table:table-cell office:value-type="float" office:value="76" table:style-name="ce24">
            <text:p>76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2" table:style-name="ce26">
            <text:p>42</text:p>
          </table:table-cell>
          <table:table-cell office:value-type="string" table:style-name="ce26">
            <text:p>Adam Anamari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<text:s/>Târgu Secuiesc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3" table:style-name="ce26">
            <text:p>43</text:p>
          </table:table-cell>
          <table:table-cell office:value-type="string" table:style-name="ce26">
            <text:p>Kónya Tíme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4" table:style-name="ce26">
            <text:p>44</text:p>
          </table:table-cell>
          <table:table-cell office:value-type="string" table:style-name="ce26">
            <text:p>Czira Borbál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8">
          <table:table-cell office:value-type="float" office:value="45" table:number-columns-spanned="1" table:number-rows-spanned="2" table:style-name="ce32">
            <text:p>45</text:p>
          </table:table-cell>
          <table:table-cell office:value-type="string" table:number-columns-spanned="1" table:number-rows-spanned="2" table:style-name="ce32">
            <text:p>Kinda Ágota</text:p>
          </table:table-cell>
          <table:table-cell office:value-type="string" table:number-columns-spanned="1" table:number-rows-spanned="2" table:style-name="ce32">
            <text:p>V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4">
            <text:p>Şcoala Gimn. Molnár Józsiás Târgu Secuiesc</text:p>
          </table:table-cell>
          <table:table-cell office:value-type="string" table:number-columns-spanned="1" table:number-rows-spanned="2" table:style-name="ce32">
            <text:p>Absentă</text:p>
          </table:table-cell>
          <table:table-cell table:style-name="ce25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/>
        </table:table-row>
        <table:table-row table:style-name="ro7">
          <table:table-cell office:value-type="float" office:value="46" table:style-name="ce26">
            <text:p>46</text:p>
          </table:table-cell>
          <table:table-cell office:value-type="string" table:style-name="ce26">
            <text:p>Dimény Áron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55" table:style-name="ce24">
            <text:p>55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7" table:style-name="ce26">
            <text:p>47</text:p>
          </table:table-cell>
          <table:table-cell office:value-type="string" table:style-name="ce26">
            <text:p>Bálint Boglárk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91" table:style-name="ce24">
            <text:p>91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48" table:style-name="ce26">
            <text:p>48</text:p>
          </table:table-cell>
          <table:table-cell office:value-type="string" table:style-name="ce26">
            <text:p>Csillag Abigél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77" table:style-name="ce24">
            <text:p>77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49" table:style-name="ce26">
            <text:p>49</text:p>
          </table:table-cell>
          <table:table-cell office:value-type="string" table:style-name="ce26">
            <text:p>Fejér Csenge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Şcoala Gimn. Molnár Józsiás Târgu Secuiesc</text:p>
          </table:table-cell>
          <table:table-cell office:value-type="float" office:value="99" table:style-name="ce24">
            <text:p>99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50" table:style-name="ce26">
            <text:p>50</text:p>
          </table:table-cell>
          <table:table-cell office:value-type="string" table:style-name="ce26">
            <text:p>Szőcs Brigitt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oala Gimnazială <text:s text:c="9"/>Nagy Mózes -Estelnic</text:p>
          </table:table-cell>
          <table:table-cell office:value-type="float" office:value="42" table:style-name="ce24">
            <text:p>4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1" table:style-name="ce26">
            <text:p>51</text:p>
          </table:table-cell>
          <table:table-cell office:value-type="string" table:style-name="ce26">
            <text:p>Benkő King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oala Gimnazială <text:s text:c="8"/>Nagy Mózes -Estelnic</text:p>
          </table:table-cell>
          <table:table-cell office:value-type="float" office:value="58" table:style-name="ce24">
            <text:p>5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2" table:style-name="ce26">
            <text:p>52</text:p>
          </table:table-cell>
          <table:table-cell office:value-type="string" table:style-name="ce26">
            <text:p>Babos Attil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Școala Gimnazială <text:s text:c="8"/>Nagy Mózes -Estelnic</text:p>
          </table:table-cell>
          <table:table-cell office:value-type="float" office:value="62" table:style-name="ce24">
            <text:p>62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3" table:style-name="ce26">
            <text:p>53</text:p>
          </table:table-cell>
          <table:table-cell office:value-type="string" table:style-name="ce26">
            <text:p>Keresztes Vivien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string" table:style-name="ce26">
            <text:p>Absentă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4" table:style-name="ce26">
            <text:p>54</text:p>
          </table:table-cell>
          <table:table-cell office:value-type="string" table:style-name="ce26">
            <text:p>Veres <text:s text:c="2"/>Berta</text:p>
          </table:table-cell>
          <table:table-cell office:value-type="string" table:style-name="ce26">
            <text:p>V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5" table:style-name="ce26">
            <text:p>55</text:p>
          </table:table-cell>
          <table:table-cell office:value-type="string" table:style-name="ce26">
            <text:p>Czofa Vivien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6" table:style-name="ce26">
            <text:p>56</text:p>
          </table:table-cell>
          <table:table-cell office:value-type="string" table:style-name="ce26">
            <text:p>Szima Barbara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73" table:style-name="ce24">
            <text:p>73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7" table:style-name="ce26">
            <text:p>57</text:p>
          </table:table-cell>
          <table:table-cell office:value-type="string" table:style-name="ce26">
            <text:p>Finta Karin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78" table:style-name="ce24">
            <text:p>78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8" table:style-name="ce26">
            <text:p>58</text:p>
          </table:table-cell>
          <table:table-cell office:value-type="string" table:style-name="ce26">
            <text:p>Ilyes Andrea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6">
            <text:p>Șc. Gimn. Jancso Benedek Ghelința</text:p>
          </table:table-cell>
          <table:table-cell office:value-type="float" office:value="54" table:style-name="ce24">
            <text:p>54</text:p>
          </table:table-cell>
          <table:table-cell table:style-name="ce25"/>
          <table:table-cell table:number-columns-repeated="16377"/>
        </table:table-row>
        <table:table-row table:style-name="ro7">
          <table:table-cell office:value-type="float" office:value="59" table:style-name="ce26">
            <text:p>59</text:p>
          </table:table-cell>
          <table:table-cell office:value-type="string" table:style-name="ce26">
            <text:p>Bonda Boglar</text:p>
          </table:table-cell>
          <table:table-cell office:value-type="string" table:style-name="ce26">
            <text:p>V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Liceul Teoretic Nagy Mozes</text:p>
          </table:table-cell>
          <table:table-cell office:value-type="float" office:value="76" table:style-name="ce24">
            <text:p>76</text:p>
          </table:table-cell>
          <table:table-cell table:style-name="ce25"/>
          <table:table-cell table:number-columns-repeated="16377"/>
        </table:table-row>
        <table:table-row table:style-name="ro4">
          <table:table-cell office:value-type="float" office:value="60" table:number-columns-spanned="1" table:number-rows-spanned="2" table:style-name="ce32">
            <text:p>60</text:p>
          </table:table-cell>
          <table:table-cell office:value-type="string" table:number-columns-spanned="1" table:number-rows-spanned="2" table:style-name="ce32">
            <text:p>Fabian Reka</text:p>
          </table:table-cell>
          <table:table-cell office:value-type="string" table:number-columns-spanned="1" table:number-rows-spanned="2" table:style-name="ce32">
            <text:p>VIII</text:p>
          </table:table-cell>
          <table:table-cell office:value-type="string" table:number-columns-spanned="1" table:number-rows-spanned="2" table:style-name="ce32">
            <text:p>maghiară</text:p>
          </table:table-cell>
          <table:table-cell office:value-type="string" table:number-columns-spanned="1" table:number-rows-spanned="2" table:style-name="ce34">
            <text:p>Liceul Teoretic Nagy Mozes</text:p>
          </table:table-cell>
          <table:table-cell office:value-type="float" office:value="85" table:number-columns-spanned="1" table:number-rows-spanned="2" table:style-name="ce31">
            <text:p>85</text:p>
          </table:table-cell>
          <table:table-cell table:style-name="ce25"/>
          <table:table-cell table:number-columns-repeated="1637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61" table:style-name="ce26">
            <text:p>61</text:p>
          </table:table-cell>
          <table:table-cell office:value-type="string" table:style-name="ce26">
            <text:p>Farkas Adrienn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Liceul Teoretic Nagy Mozes</text:p>
          </table:table-cell>
          <table:table-cell office:value-type="float" office:value="108" table:style-name="ce24">
            <text:p>108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office:value-type="float" office:value="62" table:style-name="ce26">
            <text:p>62</text:p>
          </table:table-cell>
          <table:table-cell office:value-type="string" table:style-name="ce26">
            <text:p>Fabian Zenko</text:p>
          </table:table-cell>
          <table:table-cell office:value-type="string" table:style-name="ce26">
            <text:p>VIII</text:p>
          </table:table-cell>
          <table:table-cell office:value-type="string" table:style-name="ce26">
            <text:p>maghiară</text:p>
          </table:table-cell>
          <table:table-cell office:value-type="string" table:style-name="ce27">
            <text:p>Liceul Teoretic Nagy Mozes</text:p>
          </table:table-cell>
          <table:table-cell office:value-type="float" office:value="92" table:style-name="ce24">
            <text:p>92</text:p>
          </table:table-cell>
          <table:table-cell office:value-type="string" table:style-name="ce25">
            <text:p>calificat</text:p>
          </table:table-cell>
          <table:table-cell table:number-columns-repeated="16377"/>
        </table:table-row>
        <table:table-row table:style-name="ro7">
          <table:table-cell table:style-name="ce28"/>
          <table:table-cell table:style-name="ce29"/>
          <table:table-cell table:style-name="ce1"/>
          <table:table-cell table:style-name="ce30"/>
          <table:table-cell table:style-name="ce1"/>
          <table:table-cell table:style-name="ce29"/>
          <table:table-cell table:style-name="ce19"/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  <table:table table:name="covasna" table:style-name="ta2" table:protected="true">
        <table:table-column table:style-name="co8" table:default-cell-style-name="ce15"/>
        <table:table-column table:style-name="co13" table:default-cell-style-name="ce15"/>
        <table:table-column table:style-name="co8" table:default-cell-style-name="ce17"/>
        <table:table-column table:style-name="co8" table:default-cell-style-name="ce15"/>
        <table:table-column table:style-name="co14" table:default-cell-style-name="ce15"/>
        <table:table-column table:style-name="co8" table:number-columns-repeated="2" table:default-cell-style-name="ce15"/>
        <table:table-column table:style-name="co8" table:number-columns-repeated="1017" table:default-cell-style-name="ce18"/>
        <table:table-column table:style-name="co9" table:number-columns-repeated="15360" table:default-cell-style-name="ce1"/>
        <table:table-row table:style-name="ro2">
          <table:table-cell table:style-name="ce15"/>
          <table:table-cell office:value-type="string" table:style-name="ce15">
            <text:p>REZULTATELE ELEVILOR PARTICIPANŢI LA OLIMPIADA DE LIMBA ŞI LITERATURA ROMÂNĂ - FAZA LOCALĂ- 17 IANUARIE 2015</text:p>
          </table:table-cell>
          <table:table-cell table:style-name="ce17"/>
          <table:table-cell office:value-type="string" table:style-name="ce15">
            <text:p>Column1</text:p>
          </table:table-cell>
          <table:table-cell table:number-columns-repeated="3" table:style-name="ce15"/>
          <table:table-cell table:number-columns-repeated="1017" table:style-name="ce18"/>
          <table:table-cell table:number-columns-repeated="15360"/>
        </table:table-row>
        <table:table-row table:style-name="ro2">
          <table:table-cell table:style-name="ce15"/>
          <table:table-cell table:number-columns-repeated="2" table:style-name="ce17"/>
          <table:table-cell table:style-name="ce15"/>
          <table:table-cell table:style-name="ce35"/>
          <table:table-cell table:number-columns-repeated="2" table:style-name="ce15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string" table:style-name="ce25">
            <text:p>Nr. crt.</text:p>
          </table:table-cell>
          <table:table-cell office:value-type="string" table:style-name="ce36">
            <text:p>Numele si prenumele elevului</text:p>
          </table:table-cell>
          <table:table-cell office:value-type="string" table:style-name="ce36">
            <text:p>Clasa</text:p>
          </table:table-cell>
          <table:table-cell office:value-type="string" table:style-name="ce37">
            <text:p>Sectia</text:p>
          </table:table-cell>
          <table:table-cell office:value-type="string" table:style-name="ce38">
            <text:p>Scoala de provenienta</text:p>
          </table:table-cell>
          <table:table-cell office:value-type="string" table:style-name="ce25">
            <text:p>Punctaj</text:p>
          </table:table-cell>
          <table:table-cell office:value-type="string" table:style-name="ce25">
            <text:p>Observații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4">
            <text:p>Manea Miruna</text:p>
          </table:table-cell>
          <table:table-cell office:value-type="string" table:style-name="ce39">
            <text:p><text:s/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4">
            <text:p>Lontis Sebastian</text:p>
          </table:table-cell>
          <table:table-cell office:value-type="string" table:style-name="ce39">
            <text:p><text:s/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4">
            <text:p>Benedek Mario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4">
            <text:p>Mogos Alexandr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4">
            <text:p>Grigore Sebastia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4">
            <text:p>Fandel Sori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4">
            <text:p>Gruia Catali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4">
            <text:p>Purcaru Constantin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Bogyo Tohotom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31.7" table:style-name="ce14">
            <text:p>31.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Balog Anet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62.5" table:style-name="ce14">
            <text:p>62.5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Vajna Hunor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7" table:style-name="ce14">
            <text:p>2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Moldovai Dora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Bodor Balint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Szigyarto Anita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Deak Etele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4">
            <text:p>Bîrlă Ria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4">
            <text:p>Cimpoiaş Mari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4">
            <text:p>Cotici Mari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4">
            <text:p>Cotici Rareş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4">
            <text:p>Lazăr Dalia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7" table:style-name="ce14">
            <text:p>6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4">
            <text:p>Manea Darius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4">
            <text:p>Oană Ali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9" table:style-name="ce14">
            <text:p>69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4">
            <text:p>Papuc <text:s/>Hore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4">
            <text:p>Pascaru Dia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4">
            <text:p>Postolachi Cristi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4">
            <text:p>Urzică Simona</text:p>
          </table:table-cell>
          <table:table-cell office:value-type="string" table:style-name="ce39">
            <text:p>V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Kerekes Mate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25.5" table:style-name="ce14">
            <text:p>25.5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Kadar Akos</text:p>
          </table:table-cell>
          <table:table-cell office:value-type="string" table:style-name="ce39">
            <text:p>V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4">
            <text:p>Santoiu Lucas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4">
            <text:p>Fandel Evelin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4">
            <text:p>Tălpău Mihai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4">
            <text:p>Condrea Flaviu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Kiss Marc</text:p>
          </table:table-cell>
          <table:table-cell office:value-type="string" table:style-name="ce39">
            <text:p>V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Dancs Hunor</text:p>
          </table:table-cell>
          <table:table-cell office:value-type="string" table:style-name="ce39">
            <text:p>V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13" table:style-name="ce14">
            <text:p>1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4">
            <text:p>Bucur Alexandr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4">
            <text:p>Gaiţă Cristian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1" table:style-name="ce14">
            <text:p>6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4">
            <text:p>Moldoveanu Laris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4">
            <text:p>Popică Elen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1.5" table:style-name="ce14">
            <text:p>7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4">
            <text:p>Sandulea An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0" table:style-name="ce14">
            <text:p>6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4">
            <text:p>Stanciu Emanuel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4">
            <text:p>Şulea Cezar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5.5" table:style-name="ce14">
            <text:p>7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4">
            <text:p>Şulea Jasmine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7.5" table:style-name="ce14">
            <text:p>77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4">
            <text:p>Vlaicu Mihne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4">
            <text:p>Zbarcea Cosmina</text:p>
          </table:table-cell>
          <table:table-cell office:value-type="string" table:style-name="ce39">
            <text:p>V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2.5" table:style-name="ce14">
            <text:p>72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4">
            <text:p>Ungureanu Darius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4">
            <text:p>Ungureanu Daniel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4">
            <text:p>Radu Luiss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2.5" table:style-name="ce14">
            <text:p>102.5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4">
            <text:p>Benedek Francesk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4">
            <text:p>Sukosd Raoul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Liceul "Korosi Csoma Sandor"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Deak Zsolt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Molnar Gergely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Creţu Valentin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Mogoş Roland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5" table:style-name="ce14">
            <text:p>25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Imreh Arnold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Bagoly Bel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31" table:style-name="ce14">
            <text:p>3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39">
            <text:p>Gabor Melind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39">
            <text:p>Gabor Szabolcs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39">
            <text:p>Munteanu Ioan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39">
            <text:p>Gaspar Zsolt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string" table:style-name="ce14">
            <text:p><text:s text:c="4"/>absent</text:p>
          </table:table-cell>
          <table:table-cell table:style-name="ce14"/>
          <table:table-cell table:style-name="ce40"/>
          <table:table-cell table:number-columns-repeated="16376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39">
            <text:p>Barthi Dor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Liceul "Korosi Csoma Sandor"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39">
            <text:p>Locsei Renata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ă</text:p>
          </table:table-cell>
          <table:table-cell office:value-type="string" table:style-name="ce41">
            <text:p>Şcoala Gimn. Păpăuţi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table:number-columns-repeated="1017" table:style-name="ce18"/>
          <table:table-cell table:number-columns-repeated="15360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4">
            <text:p>Berchiu Melani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. Păpăuţi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39">
            <text:p>Deak Martin</text:p>
          </table:table-cell>
          <table:table-cell office:value-type="string" table:style-name="ce39">
            <text:p>V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4">
            <text:p>Dragomir Denis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4">
            <text:p>Olărescu Alin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74" table:style-name="ce14">
            <text:p>7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4">
            <text:p>Poteică Răzvan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65.5" table:style-name="ce14">
            <text:p>6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4">
            <text:p>Posoiu Ştefani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10" table:style-name="ce14">
            <text:p>11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4">
            <text:p>Tiba Briana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4">
            <text:p>Secelean Aurel</text:p>
          </table:table-cell>
          <table:table-cell office:value-type="string" table:style-name="ce39">
            <text:p>V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4">
            <text:p>Argăseală Lucic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. Păpăuţi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39">
            <text:p>Kiss Dorothya</text:p>
          </table:table-cell>
          <table:table-cell office:value-type="string" table:style-name="ce39">
            <text:p>VI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39">
            <text:p>Hornea Adrian</text:p>
          </table:table-cell>
          <table:table-cell office:value-type="string" table:style-name="ce39">
            <text:p>VIII</text:p>
          </table:table-cell>
          <table:table-cell office:value-type="string" table:style-name="ce13">
            <text:p>maghiara</text:p>
          </table:table-cell>
          <table:table-cell office:value-type="string" table:style-name="ce41">
            <text:p>Scoala Gimn. "Horn David"</text:p>
          </table:table-cell>
          <table:table-cell office:value-type="float" office:value="96.5" table:style-name="ce14">
            <text:p>96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4">
            <text:p>Ananina Iuli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4">
            <text:p>Bocârnea Alexandru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4">
            <text:p>Bocârnea Andrad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4">
            <text:p>Leu Flavius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4">
            <text:p>Muntean Narcisa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4">
            <text:p>Păunoiu Dumitru</text:p>
          </table:table-cell>
          <table:table-cell office:value-type="string" table:style-name="ce39">
            <text:p>VIII</text:p>
          </table:table-cell>
          <table:table-cell office:value-type="string" table:style-name="ce14">
            <text:p>romana</text:p>
          </table:table-cell>
          <table:table-cell office:value-type="string" table:style-name="ce14">
            <text:p>Şcoala Gimn "Avram Iancu"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number-rows-repeated="1048495" table:style-name="ro5">
          <table:table-cell table:number-columns-repeated="16384"/>
        </table:table-row>
      </table:table>
      <table:table table:name="baraolt" table:style-name="ta2" table:protected="true">
        <table:table-column table:style-name="co8" table:default-cell-style-name="ce18"/>
        <table:table-column table:style-name="co15" table:default-cell-style-name="ce18"/>
        <table:table-column table:style-name="co8" table:number-columns-repeated="5" table:default-cell-style-name="ce18"/>
        <table:table-column table:style-name="co16" table:default-cell-style-name="ce18"/>
        <table:table-column table:style-name="co8" table:number-columns-repeated="1016" table:default-cell-style-name="ce18"/>
        <table:table-column table:style-name="co9" table:number-columns-repeated="15360" table:default-cell-style-name="ce1"/>
        <table:table-row table:style-name="ro2">
          <table:table-cell office:value-type="string" table:style-name="ce37">
            <text:p>Nr. crt.</text:p>
          </table:table-cell>
          <table:table-cell office:value-type="string" table:style-name="ce37">
            <text:p>numele și prenumele</text:p>
          </table:table-cell>
          <table:table-cell office:value-type="string" table:style-name="ce37">
            <text:p>Clasa</text:p>
          </table:table-cell>
          <table:table-cell office:value-type="string" table:style-name="ce37">
            <text:p>Secția</text:p>
          </table:table-cell>
          <table:table-cell office:value-type="string" table:style-name="ce37">
            <text:p>Punctaj</text:p>
          </table:table-cell>
          <table:table-cell office:value-type="string" table:style-name="ce37">
            <text:p>Unitatea de proveniență</text:p>
          </table:table-cell>
          <table:table-cell table:number-columns-repeated="2" table:style-name="ce37"/>
          <table:table-cell office:value-type="string" table:style-name="ce37">
            <text:p>Observații</text:p>
          </table:table-cell>
          <table:table-cell table:number-columns-repeated="16375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13">
            <text:p>Anita <text:s/>Denisa-Valentin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0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13">
            <text:p>Kovacs <text:s/>Almos</text:p>
          </table:table-cell>
          <table:table-cell office:value-type="string" table:style-name="ce13">
            <text:p>V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13">
            <text:p>Pap <text:s/>Timea</text:p>
          </table:table-cell>
          <table:table-cell office:value-type="string" table:style-name="ce13">
            <text:p>V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9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13">
            <text:p>Boga <text:s/>Kincso</text:p>
          </table:table-cell>
          <table:table-cell office:value-type="string" table:style-name="ce13">
            <text:p>V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1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13">
            <text:p>Jozsa Huba-Sandor</text:p>
          </table:table-cell>
          <table:table-cell office:value-type="string" table:style-name="ce13">
            <text:p>V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13">
            <text:p>Dragu Emese-Florentin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Șc. Gimn. ”Gaal Mozes”-Baraolt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7" table:style-name="ce13">
            <text:p>7</text:p>
          </table:table-cell>
          <table:table-cell office:value-type="string" table:style-name="ce13">
            <text:p>Lazar <text:s/>King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3">
            <text:p>Grad-Molnar-Deak Akos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0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13">
            <text:p>Radu <text:s/>Amanda</text:p>
          </table:table-cell>
          <table:table-cell office:value-type="string" table:style-name="ce13">
            <text:p>V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2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3">
            <text:p>Kolcza <text:s/>Walter</text:p>
          </table:table-cell>
          <table:table-cell office:value-type="string" table:style-name="ce13">
            <text:p>V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0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3">
            <text:p>Fabian Szabolcs</text:p>
          </table:table-cell>
          <table:table-cell office:value-type="string" table:style-name="ce13">
            <text:p>VIII<text:s text:c="2"/>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Șc. Gimn. ”Gaal Mozes”-Baraolt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3">
            <text:p>Lazar <text:s/>Adam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80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13">
            <text:p>Dobai <text:s/>Grzso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5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13">
            <text:p>Agoston Gergely Vince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13">
            <text:p>Kovacs Szabin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13">
            <text:p>Bedo Botond Razva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13">
            <text:p>David Barbar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13">
            <text:p>Lorincz <text:s/>Tamar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19" table:style-name="ce13">
            <text:p>19</text:p>
          </table:table-cell>
          <table:table-cell office:value-type="string" table:style-name="ce13">
            <text:p>Balint <text:s/>Anit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2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3">
            <text:p>Nagy -Gyorgy <text:s/>Erzsebet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1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13">
            <text:p>Lakatos Agnes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2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3">
            <text:p>Bartis <text:s/>Eveli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5.5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3">
            <text:p>Veres King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Șc. Gimn. ”Gaal Mozes”-Baraol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13">
            <text:p>Olah Ann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13">
            <text:p>Boloni Evelin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86.5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13">
            <text:p>Gyenge Amand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13">
            <text:p>Kovacs Petr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101</text:p>
          </table:table-cell>
          <table:table-cell office:value-type="string" table:style-name="ce13">
            <text:p>Șc. Gimn. ” Kriza <text:s/>Janos”-Aita Mare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 table:visibility="filter">
          <table:table-cell office:value-type="float" office:value="28" table:style-name="ce13">
            <text:p>28</text:p>
          </table:table-cell>
          <table:table-cell office:value-type="string" table:style-name="ce13">
            <text:p>Mondoc Roxana Andree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 table:visibility="filter">
          <table:table-cell office:value-type="float" office:value="29" table:style-name="ce13">
            <text:p>29</text:p>
          </table:table-cell>
          <table:table-cell office:value-type="string" table:style-name="ce13">
            <text:p>Lingurar Georgina Rafael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13">
            <text:p>Incze Zoltan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 table:visibility="filter">
          <table:table-cell office:value-type="float" office:value="31" table:style-name="ce13">
            <text:p>31</text:p>
          </table:table-cell>
          <table:table-cell office:value-type="string" table:style-name="ce13">
            <text:p>Facaleti <text:s/>Denis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62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13">
            <text:p>Pal Maria Emili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9.5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13">
            <text:p>Pakular Beat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86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 table:visibility="filter">
          <table:table-cell office:value-type="float" office:value="34" table:style-name="ce13">
            <text:p>34</text:p>
          </table:table-cell>
          <table:table-cell office:value-type="string" table:style-name="ce13">
            <text:p>Boros Ester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romana</text:p>
          </table:table-cell>
          <table:table-cell office:value-type="string" table:style-name="ce13">
            <text:p>74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13">
            <text:p>Pal Zsolt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0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13">
            <text:p>Incze <text:s/>Barbar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Şc. Gimn. „Bölöni Farkas Sándor”-Belin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13">
            <text:p>Dudau Otili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1</text:p>
          </table:table-cell>
          <table:table-cell office:value-type="string" table:style-name="ce13">
            <text:p>Șc. Gimn. ”Benko Jozsef”- Bradut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13">
            <text:p>Bardoc Gabor-Botond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1</text:p>
          </table:table-cell>
          <table:table-cell office:value-type="string" table:style-name="ce13">
            <text:p>Șc. Gimn. ”Benko Jozsef”- Bradut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39" table:style-name="ce13">
            <text:p>39</text:p>
          </table:table-cell>
          <table:table-cell office:value-type="string" table:style-name="ce13">
            <text:p>Simon Zsanett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92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13">
            <text:p>Veres Vanda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49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13">
            <text:p>Pastina Denis</text:p>
          </table:table-cell>
          <table:table-cell office:value-type="string" table:style-name="ce13">
            <text:p>V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6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13">
            <text:p>Kusztos <text:s/>Laura Gabriella</text:p>
          </table:table-cell>
          <table:table-cell office:value-type="string" table:style-name="ce13">
            <text:p>V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79.5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3" table:style-name="ce13">
            <text:p>43</text:p>
          </table:table-cell>
          <table:table-cell office:value-type="string" table:style-name="ce13">
            <text:p>Bodor Eva Andre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113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2" table:style-name="ce13"/>
          <table:table-cell office:value-type="string" table:style-name="ce13">
            <text:p>calificat</text:p>
          </table:table-cell>
          <table:table-cell table:number-columns-repeated="16375"/>
        </table:table-row>
        <table:table-row table:style-name="ro2">
          <table:table-cell office:value-type="float" office:value="44" table:style-name="ce13">
            <text:p>44</text:p>
          </table:table-cell>
          <table:table-cell office:value-type="string" table:style-name="ce13">
            <text:p>Punkosti Monik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0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5" table:style-name="ce13">
            <text:p>45</text:p>
          </table:table-cell>
          <table:table-cell office:value-type="string" table:style-name="ce13">
            <text:p>Boda Zsofi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13">
            <text:p>Szasz Edin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67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13">
            <text:p>Kiss Andrea</text:p>
          </table:table-cell>
          <table:table-cell office:value-type="string" table:style-name="ce13">
            <text:p>V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style-name="ro2">
          <table:table-cell office:value-type="float" office:value="48" table:style-name="ce13">
            <text:p>48</text:p>
          </table:table-cell>
          <table:table-cell office:value-type="string" table:style-name="ce13">
            <text:p>Kusztos <text:s/>Csaba</text:p>
          </table:table-cell>
          <table:table-cell office:value-type="string" table:style-name="ce13">
            <text:p>VIII</text:p>
          </table:table-cell>
          <table:table-cell office:value-type="string" table:style-name="ce13">
            <text:p>magh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Șc. Gimn. ”Konsza Samu”- Batanii-Mari</text:p>
          </table:table-cell>
          <table:table-cell table:number-columns-repeated="3" table:style-name="ce13"/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</table:table>
      <table:table table:name="intorsura_Buzaului" table:style-name="ta2" table:protected="true"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8" table:number-columns-repeated="1017" table:default-cell-style-name="ce18"/>
        <table:table-column table:style-name="co9" table:number-columns-repeated="15360" table:default-cell-style-name="ce1"/>
        <table:table-row table:style-name="ro2">
          <table:table-cell office:value-type="string" table:style-name="ce25">
            <text:p>Nr. crt.</text:p>
          </table:table-cell>
          <table:table-cell office:value-type="string" table:style-name="ce25">
            <text:p>Numele şi prenumele elevului</text:p>
          </table:table-cell>
          <table:table-cell office:value-type="string" table:style-name="ce25">
            <text:p>Clasa</text:p>
          </table:table-cell>
          <table:table-cell office:value-type="string" table:style-name="ce25">
            <text:p>Secţia</text:p>
          </table:table-cell>
          <table:table-cell office:value-type="string" table:style-name="ce25">
            <text:p>Şcoala de provenienţă</text:p>
          </table:table-cell>
          <table:table-cell office:value-type="string" table:style-name="ce25">
            <text:p>PUNCTAJ</text:p>
          </table:table-cell>
          <table:table-cell office:value-type="string" table:style-name="ce25">
            <text:p>Observații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.  </text:p>
          </table:table-cell>
          <table:table-cell office:value-type="string" table:style-name="ce14">
            <text:p>Hosu Alexand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</text:p>
          </table:table-cell>
          <table:table-cell office:value-type="float" office:value="112.5" table:style-name="ce14">
            <text:p>112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.  </text:p>
          </table:table-cell>
          <table:table-cell office:value-type="string" table:style-name="ce14">
            <text:p>Todoran Iusti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 Brădet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3.  </text:p>
          </table:table-cell>
          <table:table-cell office:value-type="string" table:style-name="ce14">
            <text:p>Morariu Teodo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.  </text:p>
          </table:table-cell>
          <table:table-cell office:value-type="string" table:style-name="ce14">
            <text:p>Proţ Cosmi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.5" table:style-name="ce14">
            <text:p>106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5.  </text:p>
          </table:table-cell>
          <table:table-cell office:value-type="string" table:style-name="ce14">
            <text:p>Bordei Căli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6.  </text:p>
          </table:table-cell>
          <table:table-cell office:value-type="string" table:style-name="ce14">
            <text:p>Nițu Mar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05.5" table:style-name="ce14">
            <text:p>105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.  </text:p>
          </table:table-cell>
          <table:table-cell office:value-type="string" table:style-name="ce14">
            <text:p>Posea Ionuț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.  </text:p>
          </table:table-cell>
          <table:table-cell office:value-type="string" table:style-name="ce14">
            <text:p>Boricean Vasilica Dia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9.  </text:p>
          </table:table-cell>
          <table:table-cell office:value-type="string" table:style-name="ce14">
            <text:p>Murea Bianc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0.  </text:p>
          </table:table-cell>
          <table:table-cell office:value-type="string" table:style-name="ce14">
            <text:p>Ardeleanu Cristi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, Ciumernic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1.  </text:p>
          </table:table-cell>
          <table:table-cell office:value-type="string" table:style-name="ce14">
            <text:p>Burtea Dragoş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.  </text:p>
          </table:table-cell>
          <table:table-cell office:value-type="string" table:style-name="ce14">
            <text:p>Prundaru Darius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.  </text:p>
          </table:table-cell>
          <table:table-cell office:value-type="string" table:style-name="ce14">
            <text:p>Secelean Lar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.  </text:p>
          </table:table-cell>
          <table:table-cell office:value-type="string" table:style-name="ce14">
            <text:p>Buzdugan Mari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5.  </text:p>
          </table:table-cell>
          <table:table-cell office:value-type="string" table:style-name="ce14">
            <text:p>Hosu Amal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6.  </text:p>
          </table:table-cell>
          <table:table-cell office:value-type="string" table:style-name="ce14">
            <text:p>Solomon Den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7.  </text:p>
          </table:table-cell>
          <table:table-cell office:value-type="string" table:style-name="ce14">
            <text:p>Moldovan Iul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8.  </text:p>
          </table:table-cell>
          <table:table-cell office:value-type="string" table:style-name="ce14">
            <text:p>Despa Ioa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91.5" table:style-name="ce14">
            <text:p>9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9.  </text:p>
          </table:table-cell>
          <table:table-cell office:value-type="string" table:style-name="ce14">
            <text:p>Proţ Vlăduţ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0.  </text:p>
          </table:table-cell>
          <table:table-cell office:value-type="string" table:style-name="ce14">
            <text:p>Mitrofan Alexand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1.  </text:p>
          </table:table-cell>
          <table:table-cell office:value-type="string" table:style-name="ce14">
            <text:p>Stroie Petronel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2.  </text:p>
          </table:table-cell>
          <table:table-cell office:value-type="string" table:style-name="ce14">
            <text:p>Tohănean Den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5.5" table:style-name="ce14">
            <text:p>8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3.  </text:p>
          </table:table-cell>
          <table:table-cell office:value-type="string" table:style-name="ce14">
            <text:p>Buda Robert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4.  </text:p>
          </table:table-cell>
          <table:table-cell office:value-type="string" table:style-name="ce14">
            <text:p>Iorga Patric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5.  </text:p>
          </table:table-cell>
          <table:table-cell office:value-type="string" table:style-name="ce14">
            <text:p>Şerban Ştefan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6.  </text:p>
          </table:table-cell>
          <table:table-cell office:value-type="string" table:style-name="ce14">
            <text:p>Boriceanu Narc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6.5" table:style-name="ce14">
            <text:p>76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7.  </text:p>
          </table:table-cell>
          <table:table-cell office:value-type="string" table:style-name="ce14">
            <text:p>Todorache Denis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8.  </text:p>
          </table:table-cell>
          <table:table-cell office:value-type="string" table:style-name="ce14">
            <text:p>Călitu Mihai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29.  </text:p>
          </table:table-cell>
          <table:table-cell office:value-type="string" table:style-name="ce14">
            <text:p>Oltean Io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75.5" table:style-name="ce14">
            <text:p>75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0.  </text:p>
          </table:table-cell>
          <table:table-cell office:value-type="string" table:style-name="ce14">
            <text:p>Lăutar Florin Sebasti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7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1.  </text:p>
          </table:table-cell>
          <table:table-cell office:value-type="string" table:style-name="ce14">
            <text:p>Stoica Claud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2.  </text:p>
          </table:table-cell>
          <table:table-cell office:value-type="string" table:style-name="ce14">
            <text:p>Boricean Măli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1" table:style-name="ce14">
            <text:p>7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3.  </text:p>
          </table:table-cell>
          <table:table-cell office:value-type="string" table:style-name="ce14">
            <text:p>Ticușan Georgian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4.  </text:p>
          </table:table-cell>
          <table:table-cell office:value-type="string" table:style-name="ce14">
            <text:p>Dârstariu Andree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5.  </text:p>
          </table:table-cell>
          <table:table-cell office:value-type="string" table:style-name="ce14">
            <text:p>Gociman Marica Mar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62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6.  </text:p>
          </table:table-cell>
          <table:table-cell office:value-type="string" table:style-name="ce14">
            <text:p>Boiciuc Bogdan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7.  </text:p>
          </table:table-cell>
          <table:table-cell office:value-type="string" table:style-name="ce14">
            <text:p>Bănuţ Laur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8.  </text:p>
          </table:table-cell>
          <table:table-cell office:value-type="string" table:style-name="ce14">
            <text:p>Calcea Mari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39.  </text:p>
          </table:table-cell>
          <table:table-cell office:value-type="string" table:style-name="ce14">
            <text:p>Măcelaru Alexandru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0.  </text:p>
          </table:table-cell>
          <table:table-cell office:value-type="string" table:style-name="ce14">
            <text:p>Olaru Nicoleta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3" table:style-name="ce14">
            <text:p>4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1.  </text:p>
          </table:table-cell>
          <table:table-cell office:value-type="string" table:style-name="ce14">
            <text:p>Suciu Ionuţ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0" table:style-name="ce14">
            <text:p>4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2.  </text:p>
          </table:table-cell>
          <table:table-cell office:value-type="string" table:style-name="ce14">
            <text:p>Bularca Gheorghe</text:p>
          </table:table-cell>
          <table:table-cell office:value-type="string" table:style-name="ce14">
            <text:p>V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3.  </text:p>
          </table:table-cell>
          <table:table-cell office:value-type="string" table:style-name="ce14">
            <text:p>Banciu Andrei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</text:p>
          </table:table-cell>
          <table:table-cell office:value-type="float" office:value="117" table:style-name="ce14">
            <text:p>117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4.  </text:p>
          </table:table-cell>
          <table:table-cell office:value-type="string" table:style-name="ce14">
            <text:p>Baciu Adrian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13" table:style-name="ce14">
            <text:p>113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5.  </text:p>
          </table:table-cell>
          <table:table-cell office:value-type="string" table:style-name="ce14">
            <text:p>Murea Den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6.  </text:p>
          </table:table-cell>
          <table:table-cell office:value-type="string" table:style-name="ce14">
            <text:p>Banciu Sânzi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4" table:style-name="ce14">
            <text:p>104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7.  </text:p>
          </table:table-cell>
          <table:table-cell office:value-type="string" table:style-name="ce14">
            <text:p>Mandel Vivianne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48.  </text:p>
          </table:table-cell>
          <table:table-cell office:value-type="string" table:style-name="ce14">
            <text:p>Tohănean Georgi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91.5" table:style-name="ce14">
            <text:p>9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49.  </text:p>
          </table:table-cell>
          <table:table-cell office:value-type="string" table:style-name="ce14">
            <text:p>Tudorache Laur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0.  </text:p>
          </table:table-cell>
          <table:table-cell office:value-type="string" table:style-name="ce14">
            <text:p>Stroie Vlad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3.5" table:style-name="ce14">
            <text:p>8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1.  </text:p>
          </table:table-cell>
          <table:table-cell office:value-type="string" table:style-name="ce14">
            <text:p>Neagovici Ali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3.5" table:style-name="ce14">
            <text:p>8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2.  </text:p>
          </table:table-cell>
          <table:table-cell office:value-type="string" table:style-name="ce14">
            <text:p>Calcea Iul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3.  </text:p>
          </table:table-cell>
          <table:table-cell office:value-type="string" table:style-name="ce14">
            <text:p>Stroie Alin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81" table:style-name="ce14">
            <text:p>8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4.  </text:p>
          </table:table-cell>
          <table:table-cell office:value-type="string" table:style-name="ce14">
            <text:p>Broanăr Den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5.  </text:p>
          </table:table-cell>
          <table:table-cell office:value-type="string" table:style-name="ce14">
            <text:p>Mariș Ana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6.  </text:p>
          </table:table-cell>
          <table:table-cell office:value-type="string" table:style-name="ce14">
            <text:p>Buzea Den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3.5" table:style-name="ce14">
            <text:p>7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7.  </text:p>
          </table:table-cell>
          <table:table-cell office:value-type="string" table:style-name="ce14">
            <text:p>Marin Diana Georgi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2" table:style-name="ce14">
            <text:p>7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8.  </text:p>
          </table:table-cell>
          <table:table-cell office:value-type="string" table:style-name="ce14">
            <text:p>Baniţă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0.5" table:style-name="ce14">
            <text:p>7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59.  </text:p>
          </table:table-cell>
          <table:table-cell office:value-type="string" table:style-name="ce14">
            <text:p>Bularca Bianc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8.5" table:style-name="ce14">
            <text:p>68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0.  </text:p>
          </table:table-cell>
          <table:table-cell office:value-type="string" table:style-name="ce14">
            <text:p>Macovei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8" table:style-name="ce14">
            <text:p>6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1.  </text:p>
          </table:table-cell>
          <table:table-cell office:value-type="string" table:style-name="ce14">
            <text:p>Boricean Ana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6" table:style-name="ce14">
            <text:p>6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2.  </text:p>
          </table:table-cell>
          <table:table-cell office:value-type="string" table:style-name="ce14">
            <text:p>Ola Denisa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4.5" table:style-name="ce14">
            <text:p>6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3.  </text:p>
          </table:table-cell>
          <table:table-cell office:value-type="string" table:style-name="ce14">
            <text:p>Floroian Karina Ioan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4" table:style-name="ce14">
            <text:p>6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4.  </text:p>
          </table:table-cell>
          <table:table-cell office:value-type="string" table:style-name="ce14">
            <text:p>Boricean 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5.  </text:p>
          </table:table-cell>
          <table:table-cell office:value-type="string" table:style-name="ce14">
            <text:p>Terzea Teodora Filofte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6.  </text:p>
          </table:table-cell>
          <table:table-cell office:value-type="string" table:style-name="ce14">
            <text:p>Burtea Andree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56" table:style-name="ce14">
            <text:p>5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7.  </text:p>
          </table:table-cell>
          <table:table-cell office:value-type="string" table:style-name="ce14">
            <text:p>Suciu Ana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8.  </text:p>
          </table:table-cell>
          <table:table-cell office:value-type="string" table:style-name="ce14">
            <text:p>Maftei Andree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69.  </text:p>
          </table:table-cell>
          <table:table-cell office:value-type="string" table:style-name="ce14">
            <text:p>Bularca Elena Elis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44.5" table:style-name="ce14">
            <text:p>4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0.  </text:p>
          </table:table-cell>
          <table:table-cell office:value-type="string" table:style-name="ce14">
            <text:p>Boriceanu Anamar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3.5" table:style-name="ce14">
            <text:p>4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1.  </text:p>
          </table:table-cell>
          <table:table-cell office:value-type="string" table:style-name="ce14">
            <text:p>Bocârnea Andree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26.5" table:style-name="ce14">
            <text:p>26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2.  </text:p>
          </table:table-cell>
          <table:table-cell office:value-type="string" table:style-name="ce14">
            <text:p>Neagoe Iuli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Nicolae Russu, Sita -Buzăulu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3.  </text:p>
          </table:table-cell>
          <table:table-cell office:value-type="string" table:style-name="ce14">
            <text:p>Bran Francesca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4.  </text:p>
          </table:table-cell>
          <table:table-cell office:value-type="string" table:style-name="ce14">
            <text:p>Milu Ioan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5.  </text:p>
          </table:table-cell>
          <table:table-cell office:value-type="string" table:style-name="ce14">
            <text:p>Dobrinaş Andrei</text:p>
          </table:table-cell>
          <table:table-cell office:value-type="string" table:style-name="ce14">
            <text:p>V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76.  </text:p>
          </table:table-cell>
          <table:table-cell office:value-type="string" table:style-name="ce14">
            <text:p>Tohănean Ovidi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12" table:style-name="ce14">
            <text:p>11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7.  </text:p>
          </table:table-cell>
          <table:table-cell office:value-type="string" table:style-name="ce14">
            <text:p>Găvăneanu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11" table:style-name="ce14">
            <text:p>11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8.  </text:p>
          </table:table-cell>
          <table:table-cell office:value-type="string" table:style-name="ce14">
            <text:p>Păpară Ana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8.5" table:style-name="ce14">
            <text:p>108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79.  </text:p>
          </table:table-cell>
          <table:table-cell office:value-type="string" table:style-name="ce14">
            <text:p>Bularca Iul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0.  </text:p>
          </table:table-cell>
          <table:table-cell office:value-type="string" table:style-name="ce14">
            <text:p>Macoș Andree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4.5" table:style-name="ce14">
            <text:p>104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1.  </text:p>
          </table:table-cell>
          <table:table-cell office:value-type="string" table:style-name="ce14">
            <text:p>Gavrilă Lar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3" table:style-name="ce14">
            <text:p>103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2.  </text:p>
          </table:table-cell>
          <table:table-cell office:value-type="string" table:style-name="ce14">
            <text:p>Ticușan Andree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2.5" table:style-name="ce14">
            <text:p>102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3.  </text:p>
          </table:table-cell>
          <table:table-cell office:value-type="string" table:style-name="ce14">
            <text:p>Găitan Bogdan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4.  </text:p>
          </table:table-cell>
          <table:table-cell office:value-type="string" table:style-name="ce14">
            <text:p>Păpară D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5.  </text:p>
          </table:table-cell>
          <table:table-cell office:value-type="string" table:style-name="ce14">
            <text:p>Ciulei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6.  </text:p>
          </table:table-cell>
          <table:table-cell office:value-type="string" table:style-name="ce14">
            <text:p>Crăciu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7.  </text:p>
          </table:table-cell>
          <table:table-cell office:value-type="string" table:style-name="ce14">
            <text:p>Boricean Raluc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8.  </text:p>
          </table:table-cell>
          <table:table-cell office:value-type="string" table:style-name="ce14">
            <text:p>Boricea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89.  </text:p>
          </table:table-cell>
          <table:table-cell office:value-type="string" table:style-name="ce14">
            <text:p>Banciu Dia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0.  </text:p>
          </table:table-cell>
          <table:table-cell office:value-type="string" table:style-name="ce14">
            <text:p>Hosu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92" table:style-name="ce14">
            <text:p>9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1.  </text:p>
          </table:table-cell>
          <table:table-cell office:value-type="string" table:style-name="ce14">
            <text:p>Calcea Corina Flor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88.5" table:style-name="ce14">
            <text:p>88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2.  </text:p>
          </table:table-cell>
          <table:table-cell office:value-type="string" table:style-name="ce14">
            <text:p>Nichili Cris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8.5" table:style-name="ce14">
            <text:p>88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3.  </text:p>
          </table:table-cell>
          <table:table-cell office:value-type="string" table:style-name="ce14">
            <text:p>Găita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4.  </text:p>
          </table:table-cell>
          <table:table-cell office:value-type="string" table:style-name="ce14">
            <text:p>Măcelaru Alina Vasilic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 Brădet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5.  </text:p>
          </table:table-cell>
          <table:table-cell office:value-type="string" table:style-name="ce14">
            <text:p>Neagoe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6.  </text:p>
          </table:table-cell>
          <table:table-cell office:value-type="string" table:style-name="ce14">
            <text:p>Nicolae Georgia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7.  </text:p>
          </table:table-cell>
          <table:table-cell office:value-type="string" table:style-name="ce14">
            <text:p>Ola Alexandr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8.  </text:p>
          </table:table-cell>
          <table:table-cell office:value-type="string" table:style-name="ce14">
            <text:p>Bularca Alexandr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6.5" table:style-name="ce14">
            <text:p>86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99.  </text:p>
          </table:table-cell>
          <table:table-cell office:value-type="string" table:style-name="ce14">
            <text:p>Câmpeanu Adrian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0.  </text:p>
          </table:table-cell>
          <table:table-cell office:value-type="string" table:style-name="ce14">
            <text:p>Ticuşan Denis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1.  </text:p>
          </table:table-cell>
          <table:table-cell office:value-type="string" table:style-name="ce14">
            <text:p>Sima Iul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2.5" table:style-name="ce14">
            <text:p>82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2.  </text:p>
          </table:table-cell>
          <table:table-cell office:value-type="string" table:style-name="ce14">
            <text:p>Banciu Ioan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–Buzăului</text:p>
          </table:table-cell>
          <table:table-cell office:value-type="float" office:value="82" table:style-name="ce14">
            <text:p>8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3.  </text:p>
          </table:table-cell>
          <table:table-cell office:value-type="string" table:style-name="ce14">
            <text:p>Bularca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80.5" table:style-name="ce14">
            <text:p>8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4.  </text:p>
          </table:table-cell>
          <table:table-cell office:value-type="string" table:style-name="ce14">
            <text:p>Timar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5.  </text:p>
          </table:table-cell>
          <table:table-cell office:value-type="string" table:style-name="ce14">
            <text:p>Rohan Alexandra Mar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7.5" table:style-name="ce14">
            <text:p>77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6.  </text:p>
          </table:table-cell>
          <table:table-cell office:value-type="string" table:style-name="ce14">
            <text:p>Ionescu Florent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7" table:style-name="ce14">
            <text:p>7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7.  </text:p>
          </table:table-cell>
          <table:table-cell office:value-type="string" table:style-name="ce14">
            <text:p>Banciu Vlad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76" table:style-name="ce14">
            <text:p>76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8.  </text:p>
          </table:table-cell>
          <table:table-cell office:value-type="string" table:style-name="ce14">
            <text:p>Burtea Căl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4.5" table:style-name="ce14">
            <text:p>7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09.  </text:p>
          </table:table-cell>
          <table:table-cell office:value-type="string" table:style-name="ce14">
            <text:p>Şerban Adel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74.5" table:style-name="ce14">
            <text:p>7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0.  </text:p>
          </table:table-cell>
          <table:table-cell office:value-type="string" table:style-name="ce14">
            <text:p>Muntean Ele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4" table:style-name="ce14">
            <text:p>7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1.  </text:p>
          </table:table-cell>
          <table:table-cell office:value-type="string" table:style-name="ce14">
            <text:p>Mitrofan Anton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float" office:value="69.5" table:style-name="ce14">
            <text:p>69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2.  </text:p>
          </table:table-cell>
          <table:table-cell office:value-type="string" table:style-name="ce14">
            <text:p>Filip Andre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65" table:style-name="ce14">
            <text:p>6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3.  </text:p>
          </table:table-cell>
          <table:table-cell office:value-type="string" table:style-name="ce14">
            <text:p>Sima Ştefani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3.5" table:style-name="ce14">
            <text:p>63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4.  </text:p>
          </table:table-cell>
          <table:table-cell office:value-type="string" table:style-name="ce14">
            <text:p>Ticuşan Vlăduţ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62" table:style-name="ce14">
            <text:p>6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5.  </text:p>
          </table:table-cell>
          <table:table-cell office:value-type="string" table:style-name="ce14">
            <text:p>Solomon Alexandr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61.5" table:style-name="ce14">
            <text:p>61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6.  </text:p>
          </table:table-cell>
          <table:table-cell office:value-type="string" table:style-name="ce14">
            <text:p>Hermenean Vlad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 Brădet</text:p>
          </table:table-cell>
          <table:table-cell office:value-type="float" office:value="60.5" table:style-name="ce14">
            <text:p>60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7.  </text:p>
          </table:table-cell>
          <table:table-cell office:value-type="string" table:style-name="ce14">
            <text:p>Suciu Claudi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4.5" table:style-name="ce14">
            <text:p>44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8.  </text:p>
          </table:table-cell>
          <table:table-cell office:value-type="string" table:style-name="ce14">
            <text:p>Şerban Radu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19.  </text:p>
          </table:table-cell>
          <table:table-cell office:value-type="string" table:style-name="ce14">
            <text:p>Badiu Darius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0.  </text:p>
          </table:table-cell>
          <table:table-cell office:value-type="string" table:style-name="ce14">
            <text:p>Bogati David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1.  </text:p>
          </table:table-cell>
          <table:table-cell office:value-type="string" table:style-name="ce14">
            <text:p>Calcea Mihai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2.  </text:p>
          </table:table-cell>
          <table:table-cell office:value-type="string" table:style-name="ce14">
            <text:p>Croitoru Flavius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Liceul Teoretic Mircea Eliade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3.  </text:p>
          </table:table-cell>
          <table:table-cell office:value-type="string" table:style-name="ce14">
            <text:p>Purecel Mihael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4.  </text:p>
          </table:table-cell>
          <table:table-cell office:value-type="string" table:style-name="ce14">
            <text:p>Solomon Cătăli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5.  </text:p>
          </table:table-cell>
          <table:table-cell office:value-type="string" table:style-name="ce14">
            <text:p>Banciu And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6.  </text:p>
          </table:table-cell>
          <table:table-cell office:value-type="string" table:style-name="ce14">
            <text:p>Dogaru Adriana</text:p>
          </table:table-cell>
          <table:table-cell office:value-type="string" table:style-name="ce14">
            <text:p>V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27.  </text:p>
          </table:table-cell>
          <table:table-cell office:value-type="string" table:style-name="ce14">
            <text:p>Anghel Alexand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14" table:style-name="ce14">
            <text:p>114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8.  </text:p>
          </table:table-cell>
          <table:table-cell office:value-type="string" table:style-name="ce14">
            <text:p>Bularca Ştefan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9" table:style-name="ce14">
            <text:p>109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9.  </text:p>
          </table:table-cell>
          <table:table-cell office:value-type="string" table:style-name="ce14">
            <text:p>Lihor Claudiu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8.5" table:style-name="ce14">
            <text:p>108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0.  </text:p>
          </table:table-cell>
          <table:table-cell office:value-type="string" table:style-name="ce14">
            <text:p>Aldea Adri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1.  </text:p>
          </table:table-cell>
          <table:table-cell office:value-type="string" table:style-name="ce14">
            <text:p>Boriceanu Io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8" table:style-name="ce14">
            <text:p>108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2.  </text:p>
          </table:table-cell>
          <table:table-cell office:value-type="string" table:style-name="ce14">
            <text:p>Calcea Son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3.  </text:p>
          </table:table-cell>
          <table:table-cell office:value-type="string" table:style-name="ce14">
            <text:p>Todoran Io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4.  </text:p>
          </table:table-cell>
          <table:table-cell office:value-type="string" table:style-name="ce14">
            <text:p>Bobeş Iul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5" table:style-name="ce14">
            <text:p>10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5.  </text:p>
          </table:table-cell>
          <table:table-cell office:value-type="string" table:style-name="ce14">
            <text:p>Stroie Mi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2.5" table:style-name="ce14">
            <text:p>102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6.  </text:p>
          </table:table-cell>
          <table:table-cell office:value-type="string" table:style-name="ce14">
            <text:p>Mircea Di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Zăbrătău</text:p>
          </table:table-cell>
          <table:table-cell office:value-type="float" office:value="102" table:style-name="ce14">
            <text:p>102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7.  </text:p>
          </table:table-cell>
          <table:table-cell office:value-type="string" table:style-name="ce14">
            <text:p>Bocîrnea Iuli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1.5" table:style-name="ce14">
            <text:p>101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8.  </text:p>
          </table:table-cell>
          <table:table-cell office:value-type="string" table:style-name="ce14">
            <text:p>Bocârnea Crinuţ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9.  </text:p>
          </table:table-cell>
          <table:table-cell office:value-type="string" table:style-name="ce14">
            <text:p>Buzea Cosmi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0.  </text:p>
          </table:table-cell>
          <table:table-cell office:value-type="string" table:style-name="ce14">
            <text:p>Popica Alexandru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1.  </text:p>
          </table:table-cell>
          <table:table-cell office:value-type="string" table:style-name="ce14">
            <text:p>Stroie Andrei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101" table:style-name="ce14">
            <text:p>101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2.  </text:p>
          </table:table-cell>
          <table:table-cell office:value-type="string" table:style-name="ce14">
            <text:p>Apafi Teodor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.5" table:style-name="ce14">
            <text:p>100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3.  </text:p>
          </table:table-cell>
          <table:table-cell office:value-type="string" table:style-name="ce14">
            <text:p>Neagovici Vlăduţ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.5" table:style-name="ce14">
            <text:p>100.5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4.  </text:p>
          </table:table-cell>
          <table:table-cell office:value-type="string" table:style-name="ce14">
            <text:p>Băilă Denis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5.  </text:p>
          </table:table-cell>
          <table:table-cell office:value-type="string" table:style-name="ce14">
            <text:p>Doboli <text:s/>Maria Andree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6.  </text:p>
          </table:table-cell>
          <table:table-cell office:value-type="string" table:style-name="ce14">
            <text:p>Olteanu Ștefania - Ali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, Ciumernic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7.  </text:p>
          </table:table-cell>
          <table:table-cell office:value-type="string" table:style-name="ce14">
            <text:p>Vrânceanu Anastasi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calificat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48.  </text:p>
          </table:table-cell>
          <table:table-cell office:value-type="string" table:style-name="ce14">
            <text:p>Murea Andree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49.  </text:p>
          </table:table-cell>
          <table:table-cell office:value-type="string" table:style-name="ce14">
            <text:p>Tudor Andr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0.  </text:p>
          </table:table-cell>
          <table:table-cell office:value-type="string" table:style-name="ce14">
            <text:p>Mitrofan Ioan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Nicolae Russu, Sita -Buzăului</text:p>
          </table:table-cell>
          <table:table-cell office:value-type="float" office:value="87.5" table:style-name="ce14">
            <text:p>87.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1.  </text:p>
          </table:table-cell>
          <table:table-cell office:value-type="string" table:style-name="ce14">
            <text:p>Lutsch Gheorghiţ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imnazială Barcani</text:p>
          </table:table-cell>
          <table:table-cell office:value-type="float" office:value="87" table:style-name="ce14">
            <text:p>87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2.  </text:p>
          </table:table-cell>
          <table:table-cell office:value-type="string" table:style-name="ce14">
            <text:p>Boricean Andreea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 Bobocea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3.  </text:p>
          </table:table-cell>
          <table:table-cell office:value-type="string" table:style-name="ce14">
            <text:p>Onea <text:s/>Ioan Radu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Școala Gimnazială, Ciumernic</text:p>
          </table:table-cell>
          <table:table-cell office:value-type="float" office:value="85" table:style-name="ce14">
            <text:p>85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4.  </text:p>
          </table:table-cell>
          <table:table-cell office:value-type="string" table:style-name="ce14">
            <text:p>Bularca Vlăduţ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84" table:style-name="ce14">
            <text:p>84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5.  </text:p>
          </table:table-cell>
          <table:table-cell office:value-type="string" table:style-name="ce14">
            <text:p>Ola Alin Ioa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float" office:value="79" table:style-name="ce14">
            <text:p>79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6.  </text:p>
          </table:table-cell>
          <table:table-cell office:value-type="string" table:style-name="ce14">
            <text:p>Trandabur Răzva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73" table:style-name="ce14">
            <text:p>73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7.  </text:p>
          </table:table-cell>
          <table:table-cell office:value-type="string" table:style-name="ce14">
            <text:p>Lazăr Ioan Ali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Gh.Zaharia,Brădet</text:p>
          </table:table-cell>
          <table:table-cell office:value-type="float" office:value="70" table:style-name="ce14">
            <text:p>70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4">
            <text:p>158.  </text:p>
          </table:table-cell>
          <table:table-cell office:value-type="string" table:style-name="ce14">
            <text:p>Sporea Cosmin</text:p>
          </table:table-cell>
          <table:table-cell office:value-type="string" table:style-name="ce14">
            <text:p>VIII</text:p>
          </table:table-cell>
          <table:table-cell office:value-type="string" table:style-name="ce14">
            <text:p>română</text:p>
          </table:table-cell>
          <table:table-cell office:value-type="string" table:style-name="ce14">
            <text:p>Şcoala Gimnazială „Mihail Sadoveanu” Întorsura Buzăului</text:p>
          </table:table-cell>
          <table:table-cell office:value-type="string" table:style-name="ce14">
            <text:p>Absent</text:p>
          </table:table-cell>
          <table:table-cell table:style-name="ce14"/>
          <table:table-cell table:number-columns-repeated="16377"/>
        </table:table-row>
        <table:table-row table:number-rows-repeated="1048417" table:style-name="ro5">
          <table:table-cell table:number-columns-repeated="16384"/>
        </table:table-row>
      </table:table>
      <table:database-ranges>
        <table:database-range table:target-range-address="sf__gheorghe.C1:sf__gheorghe.C156" table:name="Excel_BuiltIn__FilterDatabase__1" table:display-filter-buttons="true"/>
        <table:database-range table:target-range-address="covasna.D1:covasna.D81" table:name="Excel_BuiltIn__FilterDatabase__3" table:display-filter-buttons="true"/>
        <table:database-range table:target-range-address="baraolt.D1:baraolt.D49" table:name="Excel_BuiltIn__FilterDatabase__4" table:display-filter-buttons="true">
          <table:filter>
            <table:filter-condition table:field-number="0" table:value="magh.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rian</meta:initial-creator>
    <dc:creator>ggania</dc:creator>
    <meta:creation-date>2015-01-27T10:12:35Z</meta:creation-date>
    <dc:date>2015-01-27T10:16:55Z</dc:date>
    <meta:print-date>2015-01-20T16:56:04Z</meta:print-date>
  </office:meta>
</office:document-meta>
</file>